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06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6.69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ackground-color="#339966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Currency">
      <style:table-cell-properties fo:background-color="#339966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2" table:number-columns-repeated="1015" table:default-cell-style-name="Excel_20_Built-in_20_Normal"/>
        <table:table-row table:style-name="ro1">
          <table:table-cell table:style-name="ce1" office:value-type="string">
            <text:p>Item Description</text:p>
          </table:table-cell>
          <table:table-cell table:style-name="ce1" office:value-type="string">
            <text:p>Qty</text:p>
          </table:table-cell>
          <table:table-cell table:style-name="ce2" office:value-type="string" office:string-value="Retail Per Unit">
            <text:p><text:s/>Retail Per Unit </text:p>
          </table:table-cell>
          <table:table-cell table:style-name="ce2" office:value-type="string" office:string-value="Total Retail">
            <text:p><text:s/>Total Retail </text:p>
          </table:table-cell>
          <table:table-cell table:style-name="ce1" office:value-type="string">
            <text:p>Condition</text:p>
          </table:table-cell>
          <table:table-cell table:style-name="ce1" office:value-type="string">
            <text:p>Packaging</text:p>
          </table:table-cell>
          <table:table-cell table:style-name="ce1" office:value-type="string">
            <text:p>UPC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Model</text:p>
          </table:table-cell>
          <table:table-cell table:number-columns-repeated="1015"/>
        </table:table-row>
        <table:table-row table:style-name="ro1">
          <table:table-cell office:value-type="string">
            <text:p>BAYLOR UNIVERSITY - FOOTBALL JERSEY - MALE / INFANTS/TODDLERS</text:p>
          </table:table-cell>
          <table:table-cell office:value-type="float" office:value="72">
            <text:p>72</text:p>
          </table:table-cell>
          <table:table-cell office:value-type="float" office:value="14.99">
            <text:p><text:s/>$14,99 </text:p>
          </table:table-cell>
          <table:table-cell table:formula="of:=[.C2]*[.B2]" office:value-type="float" office:value="1079.28">
            <text:p><text:s/>$1 079,28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0N4Z</text:p>
          </table:table-cell>
          <table:table-cell office:value-type="string">
            <text:p>Hanes, Champion, Russell, and more</text:p>
          </table:table-cell>
          <table:table-cell office:value-type="string">
            <text:p>KZ0N4Z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INFANTS/TODDLERS</text:p>
          </table:table-cell>
          <table:table-cell office:value-type="float" office:value="60">
            <text:p>60</text:p>
          </table:table-cell>
          <table:table-cell office:value-type="float" office:value="14.99">
            <text:p><text:s/>$14,99 </text:p>
          </table:table-cell>
          <table:table-cell table:formula="of:=[.C3]*[.B3]" office:value-type="float" office:value="899.4">
            <text:p><text:s/>$899,40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0TBM</text:p>
          </table:table-cell>
          <table:table-cell office:value-type="string">
            <text:p>Hanes, Champion, Russell, and more</text:p>
          </table:table-cell>
          <table:table-cell office:value-type="string">
            <text:p>KZ0TBM</text:p>
          </table:table-cell>
          <table:table-cell table:number-columns-repeated="1015"/>
        </table:table-row>
        <table:table-row table:style-name="ro1">
          <table:table-cell office:value-type="string">
            <text:p>BAYLOR UNIVERSITY - L/S TEE - MALE / INFANTS/TODDLERS</text:p>
          </table:table-cell>
          <table:table-cell office:value-type="float" office:value="12">
            <text:p>12</text:p>
          </table:table-cell>
          <table:table-cell office:value-type="float" office:value="14.99">
            <text:p><text:s/>$14,99 </text:p>
          </table:table-cell>
          <table:table-cell table:formula="of:=[.C4]*[.B4]" office:value-type="float" office:value="179.88">
            <text:p><text:s/>$179,88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104Q</text:p>
          </table:table-cell>
          <table:table-cell office:value-type="string">
            <text:p>Hanes, Champion, Russell, and more</text:p>
          </table:table-cell>
          <table:table-cell office:value-type="string">
            <text:p>KZ104Q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MENS</text:p>
          </table:table-cell>
          <table:table-cell office:value-type="float" office:value="18">
            <text:p>18</text:p>
          </table:table-cell>
          <table:table-cell office:value-type="float" office:value="14.99">
            <text:p><text:s/>$14,99 </text:p>
          </table:table-cell>
          <table:table-cell table:formula="of:=[.C5]*[.B5]" office:value-type="float" office:value="269.82">
            <text:p><text:s/>$269,82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13EI</text:p>
          </table:table-cell>
          <table:table-cell office:value-type="string">
            <text:p>Hanes, Champion, Russell, and more</text:p>
          </table:table-cell>
          <table:table-cell office:value-type="string">
            <text:p>KZ13EI</text:p>
          </table:table-cell>
          <table:table-cell table:number-columns-repeated="1015"/>
        </table:table-row>
        <table:table-row table:style-name="ro1">
          <table:table-cell office:value-type="string">
            <text:p>BAYLOR UNIVERSITY - POLO - MALE / BOYS</text:p>
          </table:table-cell>
          <table:table-cell office:value-type="float" office:value="108">
            <text:p>108</text:p>
          </table:table-cell>
          <table:table-cell office:value-type="float" office:value="14.99">
            <text:p><text:s/>$14,99 </text:p>
          </table:table-cell>
          <table:table-cell table:formula="of:=[.C6]*[.B6]" office:value-type="float" office:value="1618.92">
            <text:p><text:s/>$1 618,92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1DDU</text:p>
          </table:table-cell>
          <table:table-cell office:value-type="string">
            <text:p>Hanes, Champion, Russell, and more</text:p>
          </table:table-cell>
          <table:table-cell office:value-type="string">
            <text:p>KZ1DDU</text:p>
          </table:table-cell>
          <table:table-cell table:number-columns-repeated="1015"/>
        </table:table-row>
        <table:table-row table:style-name="ro1">
          <table:table-cell office:value-type="string">
            <text:p>BAYLOR UNIVERSITY - 1/4 ZIP - MALE / MENS</text:p>
          </table:table-cell>
          <table:table-cell office:value-type="float" office:value="18">
            <text:p>18</text:p>
          </table:table-cell>
          <table:table-cell office:value-type="float" office:value="14.99">
            <text:p><text:s/>$14,99 </text:p>
          </table:table-cell>
          <table:table-cell table:formula="of:=[.C7]*[.B7]" office:value-type="float" office:value="269.82">
            <text:p><text:s/>$269,82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1I6N</text:p>
          </table:table-cell>
          <table:table-cell office:value-type="string">
            <text:p>Hanes, Champion, Russell, and more</text:p>
          </table:table-cell>
          <table:table-cell office:value-type="string">
            <text:p>KZ1I6N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BOYS</text:p>
          </table:table-cell>
          <table:table-cell office:value-type="float" office:value="72">
            <text:p>72</text:p>
          </table:table-cell>
          <table:table-cell office:value-type="float" office:value="14.99">
            <text:p><text:s/>$14,99 </text:p>
          </table:table-cell>
          <table:table-cell table:formula="of:=[.C8]*[.B8]" office:value-type="float" office:value="1079.28">
            <text:p><text:s/>$1 079,28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1TBM</text:p>
          </table:table-cell>
          <table:table-cell office:value-type="string">
            <text:p>Hanes, Champion, Russell, and more</text:p>
          </table:table-cell>
          <table:table-cell office:value-type="string">
            <text:p>KZ1TBM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MENS</text:p>
          </table:table-cell>
          <table:table-cell office:value-type="float" office:value="12">
            <text:p>12</text:p>
          </table:table-cell>
          <table:table-cell office:value-type="float" office:value="14.99">
            <text:p><text:s/>$14,99 </text:p>
          </table:table-cell>
          <table:table-cell table:formula="of:=[.C9]*[.B9]" office:value-type="float" office:value="179.88">
            <text:p><text:s/>$179,88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1VAA</text:p>
          </table:table-cell>
          <table:table-cell office:value-type="string">
            <text:p>Hanes, Champion, Russell, and more</text:p>
          </table:table-cell>
          <table:table-cell office:value-type="string">
            <text:p>KZ1VAA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MENS</text:p>
          </table:table-cell>
          <table:table-cell office:value-type="float" office:value="70">
            <text:p>70</text:p>
          </table:table-cell>
          <table:table-cell office:value-type="float" office:value="14.99">
            <text:p><text:s/>$14,99 </text:p>
          </table:table-cell>
          <table:table-cell table:formula="of:=[.C10]*[.B10]" office:value-type="float" office:value="1049.3">
            <text:p><text:s/>$1 049,30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22BN</text:p>
          </table:table-cell>
          <table:table-cell office:value-type="string">
            <text:p>Hanes, Champion, Russell, and more</text:p>
          </table:table-cell>
          <table:table-cell office:value-type="string">
            <text:p>KZ22BN</text:p>
          </table:table-cell>
          <table:table-cell table:number-columns-repeated="1015"/>
        </table:table-row>
        <table:table-row table:style-name="ro1">
          <table:table-cell office:value-type="string">
            <text:p>BAYLOR UNIVERSITY - FLEECE - MALE / MENS</text:p>
          </table:table-cell>
          <table:table-cell office:value-type="float" office:value="24">
            <text:p>24</text:p>
          </table:table-cell>
          <table:table-cell office:value-type="float" office:value="14.99">
            <text:p><text:s/>$14,99 </text:p>
          </table:table-cell>
          <table:table-cell table:formula="of:=[.C11]*[.B11]" office:value-type="float" office:value="359.76">
            <text:p><text:s/>$359,76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29F5</text:p>
          </table:table-cell>
          <table:table-cell office:value-type="string">
            <text:p>Hanes, Champion, Russell, and more</text:p>
          </table:table-cell>
          <table:table-cell office:value-type="string">
            <text:p>KZ29F5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HORT - MALE / BOYS</text:p>
          </table:table-cell>
          <table:table-cell office:value-type="float" office:value="12">
            <text:p>12</text:p>
          </table:table-cell>
          <table:table-cell office:value-type="float" office:value="14.99">
            <text:p><text:s/>$14,99 </text:p>
          </table:table-cell>
          <table:table-cell table:formula="of:=[.C12]*[.B12]" office:value-type="float" office:value="179.88">
            <text:p><text:s/>$179,88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2D89</text:p>
          </table:table-cell>
          <table:table-cell office:value-type="string">
            <text:p>Hanes, Champion, Russell, and more</text:p>
          </table:table-cell>
          <table:table-cell office:value-type="string">
            <text:p>KZ2D89</text:p>
          </table:table-cell>
          <table:table-cell table:number-columns-repeated="1015"/>
        </table:table-row>
        <table:table-row table:style-name="ro1">
          <table:table-cell office:value-type="string">
            <text:p>BAYLOR UNIVERSITY - L/S TEE - FEMALE / GIRLS</text:p>
          </table:table-cell>
          <table:table-cell office:value-type="float" office:value="48">
            <text:p>48</text:p>
          </table:table-cell>
          <table:table-cell office:value-type="float" office:value="14.99">
            <text:p><text:s/>$14,99 </text:p>
          </table:table-cell>
          <table:table-cell table:formula="of:=[.C13]*[.B13]" office:value-type="float" office:value="719.52">
            <text:p><text:s/>$719,52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2DDU</text:p>
          </table:table-cell>
          <table:table-cell office:value-type="string">
            <text:p>Hanes, Champion, Russell, and more</text:p>
          </table:table-cell>
          <table:table-cell office:value-type="string">
            <text:p>KZ2DDU</text:p>
          </table:table-cell>
          <table:table-cell table:number-columns-repeated="1015"/>
        </table:table-row>
        <table:table-row table:style-name="ro1">
          <table:table-cell office:value-type="string">
            <text:p>BAYLOR UNIVERSITY - FLEECE - FEMALE / WOMENS</text:p>
          </table:table-cell>
          <table:table-cell office:value-type="float" office:value="12">
            <text:p>12</text:p>
          </table:table-cell>
          <table:table-cell office:value-type="float" office:value="14.99">
            <text:p><text:s/>$14,99 </text:p>
          </table:table-cell>
          <table:table-cell table:formula="of:=[.C14]*[.B14]" office:value-type="float" office:value="179.88">
            <text:p><text:s/>$179,88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2G6A</text:p>
          </table:table-cell>
          <table:table-cell office:value-type="string">
            <text:p>Hanes, Champion, Russell, and more</text:p>
          </table:table-cell>
          <table:table-cell office:value-type="string">
            <text:p>KZ2G6A</text:p>
          </table:table-cell>
          <table:table-cell table:number-columns-repeated="1015"/>
        </table:table-row>
        <table:table-row table:style-name="ro1">
          <table:table-cell office:value-type="string">
            <text:p>BAYLOR UNIVERSITY - FLEECE - MALE / MENS</text:p>
          </table:table-cell>
          <table:table-cell office:value-type="float" office:value="48">
            <text:p>48</text:p>
          </table:table-cell>
          <table:table-cell office:value-type="float" office:value="14.99">
            <text:p><text:s/>$14,99 </text:p>
          </table:table-cell>
          <table:table-cell table:formula="of:=[.C15]*[.B15]" office:value-type="float" office:value="719.52">
            <text:p><text:s/>$719,52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34EJ</text:p>
          </table:table-cell>
          <table:table-cell office:value-type="string">
            <text:p>Hanes, Champion, Russell, and more</text:p>
          </table:table-cell>
          <table:table-cell office:value-type="string">
            <text:p>KZ34EJ</text:p>
          </table:table-cell>
          <table:table-cell table:number-columns-repeated="1015"/>
        </table:table-row>
        <table:table-row table:style-name="ro1">
          <table:table-cell office:value-type="string">
            <text:p>BAYLOR UNIVERSITY - FLEECE - MALE / MENS</text:p>
          </table:table-cell>
          <table:table-cell office:value-type="float" office:value="24">
            <text:p>24</text:p>
          </table:table-cell>
          <table:table-cell office:value-type="float" office:value="14.99">
            <text:p><text:s/>$14,99 </text:p>
          </table:table-cell>
          <table:table-cell table:formula="of:=[.C16]*[.B16]" office:value-type="float" office:value="359.76">
            <text:p><text:s/>$359,76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39F5</text:p>
          </table:table-cell>
          <table:table-cell office:value-type="string">
            <text:p>Hanes, Champion, Russell, and more</text:p>
          </table:table-cell>
          <table:table-cell office:value-type="string">
            <text:p>KZ39F5</text:p>
          </table:table-cell>
          <table:table-cell table:number-columns-repeated="1015"/>
        </table:table-row>
        <table:table-row table:style-name="ro1">
          <table:table-cell office:value-type="string">
            <text:p>BAYLOR UNIVERSITY - FLEECE - MALE / BOYS</text:p>
          </table:table-cell>
          <table:table-cell office:value-type="float" office:value="72">
            <text:p>72</text:p>
          </table:table-cell>
          <table:table-cell office:value-type="float" office:value="14.99">
            <text:p><text:s/>$14,99 </text:p>
          </table:table-cell>
          <table:table-cell table:formula="of:=[.C17]*[.B17]" office:value-type="float" office:value="1079.28">
            <text:p><text:s/>$1 079,28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3FAQ</text:p>
          </table:table-cell>
          <table:table-cell office:value-type="string">
            <text:p>Hanes, Champion, Russell, and more</text:p>
          </table:table-cell>
          <table:table-cell office:value-type="string">
            <text:p>KZ3FAQ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SET - MALE / INFANTS/TODDLERS</text:p>
          </table:table-cell>
          <table:table-cell office:value-type="float" office:value="144">
            <text:p>144</text:p>
          </table:table-cell>
          <table:table-cell office:value-type="float" office:value="14.99">
            <text:p><text:s/>$14,99 </text:p>
          </table:table-cell>
          <table:table-cell table:formula="of:=[.C18]*[.B18]" office:value-type="float" office:value="2158.56">
            <text:p><text:s/>$2 158,56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3HBC</text:p>
          </table:table-cell>
          <table:table-cell office:value-type="string">
            <text:p>Hanes, Champion, Russell, and more</text:p>
          </table:table-cell>
          <table:table-cell office:value-type="string">
            <text:p>KZ3HBC</text:p>
          </table:table-cell>
          <table:table-cell table:number-columns-repeated="1015"/>
        </table:table-row>
        <table:table-row table:style-name="ro1">
          <table:table-cell office:value-type="string">
            <text:p>BAYLOR UNIVERSITY - PANT - FEMALE / WOMENS</text:p>
          </table:table-cell>
          <table:table-cell office:value-type="float" office:value="24">
            <text:p>24</text:p>
          </table:table-cell>
          <table:table-cell office:value-type="float" office:value="14.99">
            <text:p><text:s/>$14,99 </text:p>
          </table:table-cell>
          <table:table-cell table:formula="of:=[.C19]*[.B19]" office:value-type="float" office:value="359.76">
            <text:p><text:s/>$359,76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3P48</text:p>
          </table:table-cell>
          <table:table-cell office:value-type="string">
            <text:p>Hanes, Champion, Russell, and more</text:p>
          </table:table-cell>
          <table:table-cell office:value-type="string">
            <text:p>KZ3P48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INFANTS/TODDLERS</text:p>
          </table:table-cell>
          <table:table-cell office:value-type="float" office:value="132">
            <text:p>132</text:p>
          </table:table-cell>
          <table:table-cell office:value-type="float" office:value="14.99">
            <text:p><text:s/>$14,99 </text:p>
          </table:table-cell>
          <table:table-cell table:formula="of:=[.C20]*[.B20]" office:value-type="float" office:value="1978.68">
            <text:p><text:s/>$1 978,68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3VAZ</text:p>
          </table:table-cell>
          <table:table-cell office:value-type="string">
            <text:p>Hanes, Champion, Russell, and more</text:p>
          </table:table-cell>
          <table:table-cell office:value-type="string">
            <text:p>KZ3VAZ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SET - MALE / INFANTS/TODDLERS</text:p>
          </table:table-cell>
          <table:table-cell office:value-type="float" office:value="144">
            <text:p>144</text:p>
          </table:table-cell>
          <table:table-cell office:value-type="float" office:value="14.99">
            <text:p><text:s/>$14,99 </text:p>
          </table:table-cell>
          <table:table-cell table:formula="of:=[.C21]*[.B21]" office:value-type="float" office:value="2158.56">
            <text:p><text:s/>$2 158,56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4HBC</text:p>
          </table:table-cell>
          <table:table-cell office:value-type="string">
            <text:p>Hanes, Champion, Russell, and more</text:p>
          </table:table-cell>
          <table:table-cell office:value-type="string">
            <text:p>KZ4HBC</text:p>
          </table:table-cell>
          <table:table-cell table:number-columns-repeated="1015"/>
        </table:table-row>
        <table:table-row table:style-name="ro1">
          <table:table-cell office:value-type="string">
            <text:p>BAYLOR UNIVERSITY - FLEECE - FEMALE / WOMENS</text:p>
          </table:table-cell>
          <table:table-cell office:value-type="float" office:value="12">
            <text:p>12</text:p>
          </table:table-cell>
          <table:table-cell office:value-type="float" office:value="14.99">
            <text:p><text:s/>$14,99 </text:p>
          </table:table-cell>
          <table:table-cell table:formula="of:=[.C22]*[.B22]" office:value-type="float" office:value="179.88">
            <text:p><text:s/>$179,88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4N42</text:p>
          </table:table-cell>
          <table:table-cell office:value-type="string">
            <text:p>Hanes, Champion, Russell, and more</text:p>
          </table:table-cell>
          <table:table-cell office:value-type="string">
            <text:p>KZ4N42</text:p>
          </table:table-cell>
          <table:table-cell table:number-columns-repeated="1015"/>
        </table:table-row>
        <table:table-row table:style-name="ro1">
          <table:table-cell office:value-type="string">
            <text:p>BAYLOR UNIVERSITY - L/S TEE - MALE / MENS</text:p>
          </table:table-cell>
          <table:table-cell office:value-type="float" office:value="6">
            <text:p>6</text:p>
          </table:table-cell>
          <table:table-cell office:value-type="float" office:value="14.99">
            <text:p><text:s/>$14,99 </text:p>
          </table:table-cell>
          <table:table-cell table:formula="of:=[.C23]*[.B23]" office:value-type="float" office:value="89.94">
            <text:p><text:s/>$89,94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4OBS</text:p>
          </table:table-cell>
          <table:table-cell office:value-type="string">
            <text:p>Hanes, Champion, Russell, and more</text:p>
          </table:table-cell>
          <table:table-cell office:value-type="string">
            <text:p>KZ4OBS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MENS</text:p>
          </table:table-cell>
          <table:table-cell office:value-type="float" office:value="18">
            <text:p>18</text:p>
          </table:table-cell>
          <table:table-cell office:value-type="float" office:value="14.99">
            <text:p><text:s/>$14,99 </text:p>
          </table:table-cell>
          <table:table-cell table:formula="of:=[.C24]*[.B24]" office:value-type="float" office:value="269.82">
            <text:p><text:s/>$269,82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4UAA</text:p>
          </table:table-cell>
          <table:table-cell office:value-type="string">
            <text:p>Hanes, Champion, Russell, and more</text:p>
          </table:table-cell>
          <table:table-cell office:value-type="string">
            <text:p>KZ4UAA</text:p>
          </table:table-cell>
          <table:table-cell table:number-columns-repeated="1015"/>
        </table:table-row>
        <table:table-row table:style-name="ro1">
          <table:table-cell office:value-type="string">
            <text:p>BAYLOR UNIVERSITY - DRESS - FEMALE / INFANTS/TODDLERS</text:p>
          </table:table-cell>
          <table:table-cell office:value-type="float" office:value="6">
            <text:p>6</text:p>
          </table:table-cell>
          <table:table-cell office:value-type="float" office:value="14.99">
            <text:p><text:s/>$14,99 </text:p>
          </table:table-cell>
          <table:table-cell table:formula="of:=[.C25]*[.B25]" office:value-type="float" office:value="89.94">
            <text:p><text:s/>$89,94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504G</text:p>
          </table:table-cell>
          <table:table-cell office:value-type="string">
            <text:p>Hanes, Champion, Russell, and more</text:p>
          </table:table-cell>
          <table:table-cell office:value-type="string">
            <text:p>KZ504G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MENS</text:p>
          </table:table-cell>
          <table:table-cell office:value-type="float" office:value="6">
            <text:p>6</text:p>
          </table:table-cell>
          <table:table-cell office:value-type="float" office:value="14.99">
            <text:p><text:s/>$14,99 </text:p>
          </table:table-cell>
          <table:table-cell table:formula="of:=[.C26]*[.B26]" office:value-type="float" office:value="89.94">
            <text:p><text:s/>$89,94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5AF6</text:p>
          </table:table-cell>
          <table:table-cell office:value-type="string">
            <text:p>Hanes, Champion, Russell, and more</text:p>
          </table:table-cell>
          <table:table-cell office:value-type="string">
            <text:p>KZ5AF6</text:p>
          </table:table-cell>
          <table:table-cell table:number-columns-repeated="1015"/>
        </table:table-row>
        <table:table-row table:style-name="ro1">
          <table:table-cell office:value-type="string">
            <text:p>BAYLOR UNIVERSITY - ROMPER - MALE / INFANTS/TODDLERS</text:p>
          </table:table-cell>
          <table:table-cell office:value-type="float" office:value="132">
            <text:p>132</text:p>
          </table:table-cell>
          <table:table-cell office:value-type="float" office:value="14.99">
            <text:p><text:s/>$14,99 </text:p>
          </table:table-cell>
          <table:table-cell table:formula="of:=[.C27]*[.B27]" office:value-type="float" office:value="1978.68">
            <text:p><text:s/>$1 978,68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5HBC</text:p>
          </table:table-cell>
          <table:table-cell office:value-type="string">
            <text:p>Hanes, Champion, Russell, and more</text:p>
          </table:table-cell>
          <table:table-cell office:value-type="string">
            <text:p>KZ5HBC</text:p>
          </table:table-cell>
          <table:table-cell table:number-columns-repeated="1015"/>
        </table:table-row>
        <table:table-row table:style-name="ro1">
          <table:table-cell office:value-type="string">
            <text:p>BAYLOR UNIVERSITY - BODYSUIT - MALE / INFANTS/TODDLERS</text:p>
          </table:table-cell>
          <table:table-cell office:value-type="float" office:value="48">
            <text:p>48</text:p>
          </table:table-cell>
          <table:table-cell office:value-type="float" office:value="14.99">
            <text:p><text:s/>$14,99 </text:p>
          </table:table-cell>
          <table:table-cell table:formula="of:=[.C28]*[.B28]" office:value-type="float" office:value="719.52">
            <text:p><text:s/>$719,52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5OB5</text:p>
          </table:table-cell>
          <table:table-cell office:value-type="string">
            <text:p>Hanes, Champion, Russell, and more</text:p>
          </table:table-cell>
          <table:table-cell office:value-type="string">
            <text:p>KZ5OB5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MENS</text:p>
          </table:table-cell>
          <table:table-cell office:value-type="float" office:value="24">
            <text:p>24</text:p>
          </table:table-cell>
          <table:table-cell office:value-type="float" office:value="14.99">
            <text:p><text:s/>$14,99 </text:p>
          </table:table-cell>
          <table:table-cell table:formula="of:=[.C29]*[.B29]" office:value-type="float" office:value="359.76">
            <text:p><text:s/>$359,76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5VAA</text:p>
          </table:table-cell>
          <table:table-cell office:value-type="string">
            <text:p>Hanes, Champion, Russell, and more</text:p>
          </table:table-cell>
          <table:table-cell office:value-type="string">
            <text:p>KZ5VAA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BOYS</text:p>
          </table:table-cell>
          <table:table-cell office:value-type="float" office:value="12">
            <text:p>12</text:p>
          </table:table-cell>
          <table:table-cell office:value-type="float" office:value="14.99">
            <text:p><text:s/>$14,99 </text:p>
          </table:table-cell>
          <table:table-cell table:formula="of:=[.C30]*[.B30]" office:value-type="float" office:value="179.88">
            <text:p><text:s/>$179,88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6G4A</text:p>
          </table:table-cell>
          <table:table-cell office:value-type="string">
            <text:p>Hanes, Champion, Russell, and more</text:p>
          </table:table-cell>
          <table:table-cell office:value-type="string">
            <text:p>KZ6G4A</text:p>
          </table:table-cell>
          <table:table-cell table:number-columns-repeated="1015"/>
        </table:table-row>
        <table:table-row table:style-name="ro1">
          <table:table-cell office:value-type="string">
            <text:p>BAYLOR UNIVERSITY - BODYSUIT - MALE / INFANTS/TODDLERS</text:p>
          </table:table-cell>
          <table:table-cell office:value-type="float" office:value="144">
            <text:p>144</text:p>
          </table:table-cell>
          <table:table-cell office:value-type="float" office:value="14.99">
            <text:p><text:s/>$14,99 </text:p>
          </table:table-cell>
          <table:table-cell table:formula="of:=[.C31]*[.B31]" office:value-type="float" office:value="2158.56">
            <text:p><text:s/>$2 158,56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6LB5</text:p>
          </table:table-cell>
          <table:table-cell office:value-type="string">
            <text:p>Hanes, Champion, Russell, and more</text:p>
          </table:table-cell>
          <table:table-cell office:value-type="string">
            <text:p>KZ6LB5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FEMALE / GIRLS</text:p>
          </table:table-cell>
          <table:table-cell office:value-type="float" office:value="72">
            <text:p>72</text:p>
          </table:table-cell>
          <table:table-cell office:value-type="float" office:value="14.99">
            <text:p><text:s/>$14,99 </text:p>
          </table:table-cell>
          <table:table-cell table:formula="of:=[.C32]*[.B32]" office:value-type="float" office:value="1079.28">
            <text:p><text:s/>$1 079,28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6VAZ</text:p>
          </table:table-cell>
          <table:table-cell office:value-type="string">
            <text:p>Hanes, Champion, Russell, and more</text:p>
          </table:table-cell>
          <table:table-cell office:value-type="string">
            <text:p>KZ6VAZ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HORT - MALE / BOYS</text:p>
          </table:table-cell>
          <table:table-cell office:value-type="float" office:value="18">
            <text:p>18</text:p>
          </table:table-cell>
          <table:table-cell office:value-type="float" office:value="14.99">
            <text:p><text:s/>$14,99 </text:p>
          </table:table-cell>
          <table:table-cell table:formula="of:=[.C33]*[.B33]" office:value-type="float" office:value="269.82">
            <text:p><text:s/>$269,82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7989</text:p>
          </table:table-cell>
          <table:table-cell office:value-type="string">
            <text:p>Hanes, Champion, Russell, and more</text:p>
          </table:table-cell>
          <table:table-cell office:value-type="string">
            <text:p>KZ7989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FEMALE / GIRLS</text:p>
          </table:table-cell>
          <table:table-cell office:value-type="float" office:value="16">
            <text:p>16</text:p>
          </table:table-cell>
          <table:table-cell office:value-type="float" office:value="14.99">
            <text:p><text:s/>$14,99 </text:p>
          </table:table-cell>
          <table:table-cell table:formula="of:=[.C34]*[.B34]" office:value-type="float" office:value="239.84">
            <text:p><text:s/>$239,84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8P5R</text:p>
          </table:table-cell>
          <table:table-cell office:value-type="string">
            <text:p>Hanes, Champion, Russell, and more</text:p>
          </table:table-cell>
          <table:table-cell office:value-type="string">
            <text:p>KZ8P5R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MENS</text:p>
          </table:table-cell>
          <table:table-cell office:value-type="float" office:value="18">
            <text:p>18</text:p>
          </table:table-cell>
          <table:table-cell office:value-type="float" office:value="14.99">
            <text:p><text:s/>$14,99 </text:p>
          </table:table-cell>
          <table:table-cell table:formula="of:=[.C35]*[.B35]" office:value-type="float" office:value="269.82">
            <text:p><text:s/>$269,82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9EAA</text:p>
          </table:table-cell>
          <table:table-cell office:value-type="string">
            <text:p>Hanes, Champion, Russell, and more</text:p>
          </table:table-cell>
          <table:table-cell office:value-type="string">
            <text:p>KZ9EAA</text:p>
          </table:table-cell>
          <table:table-cell table:number-columns-repeated="1015"/>
        </table:table-row>
        <table:table-row table:style-name="ro1">
          <table:table-cell office:value-type="string">
            <text:p>BAYLOR UNIVERSITY - BODYSUIT - FEMALE / INFANTS/TODDLERS</text:p>
          </table:table-cell>
          <table:table-cell office:value-type="float" office:value="18">
            <text:p>18</text:p>
          </table:table-cell>
          <table:table-cell office:value-type="float" office:value="14.99">
            <text:p><text:s/>$14,99 </text:p>
          </table:table-cell>
          <table:table-cell table:formula="of:=[.C36]*[.B36]" office:value-type="float" office:value="269.82">
            <text:p><text:s/>$269,82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9P4E</text:p>
          </table:table-cell>
          <table:table-cell office:value-type="string">
            <text:p>Hanes, Champion, Russell, and more</text:p>
          </table:table-cell>
          <table:table-cell office:value-type="string">
            <text:p>KZ9P4E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MENS</text:p>
          </table:table-cell>
          <table:table-cell office:value-type="float" office:value="126">
            <text:p>126</text:p>
          </table:table-cell>
          <table:table-cell office:value-type="float" office:value="14.99">
            <text:p><text:s/>$14,99 </text:p>
          </table:table-cell>
          <table:table-cell table:formula="of:=[.C37]*[.B37]" office:value-type="float" office:value="1888.74">
            <text:p><text:s/>$1 888,74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A5ED</text:p>
          </table:table-cell>
          <table:table-cell office:value-type="string">
            <text:p>Hanes, Champion, Russell, and more</text:p>
          </table:table-cell>
          <table:table-cell office:value-type="string">
            <text:p>KZA5ED</text:p>
          </table:table-cell>
          <table:table-cell table:number-columns-repeated="1015"/>
        </table:table-row>
        <table:table-row table:style-name="ro1">
          <table:table-cell office:value-type="string">
            <text:p>BAYLOR UNIVERSITY - BODYSUIT - MALE / INFANTS/TODDLERS</text:p>
          </table:table-cell>
          <table:table-cell office:value-type="float" office:value="12">
            <text:p>12</text:p>
          </table:table-cell>
          <table:table-cell office:value-type="float" office:value="14.99">
            <text:p><text:s/>$14,99 </text:p>
          </table:table-cell>
          <table:table-cell table:formula="of:=[.C38]*[.B38]" office:value-type="float" office:value="179.88">
            <text:p><text:s/>$179,88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B006</text:p>
          </table:table-cell>
          <table:table-cell office:value-type="string">
            <text:p>Hanes, Champion, Russell, and more</text:p>
          </table:table-cell>
          <table:table-cell office:value-type="string">
            <text:p>KZB006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FEMALE / GIRLS</text:p>
          </table:table-cell>
          <table:table-cell office:value-type="float" office:value="12">
            <text:p>12</text:p>
          </table:table-cell>
          <table:table-cell office:value-type="float" office:value="14.99">
            <text:p><text:s/>$14,99 </text:p>
          </table:table-cell>
          <table:table-cell table:formula="of:=[.C39]*[.B39]" office:value-type="float" office:value="179.88">
            <text:p><text:s/>$179,88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B88A</text:p>
          </table:table-cell>
          <table:table-cell office:value-type="string">
            <text:p>Hanes, Champion, Russell, and more</text:p>
          </table:table-cell>
          <table:table-cell office:value-type="string">
            <text:p>KZB88A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MENS</text:p>
          </table:table-cell>
          <table:table-cell office:value-type="float" office:value="30">
            <text:p>30</text:p>
          </table:table-cell>
          <table:table-cell office:value-type="float" office:value="14.99">
            <text:p><text:s/>$14,99 </text:p>
          </table:table-cell>
          <table:table-cell table:formula="of:=[.C40]*[.B40]" office:value-type="float" office:value="449.7">
            <text:p><text:s/>$449,70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BEAA</text:p>
          </table:table-cell>
          <table:table-cell office:value-type="string">
            <text:p>Hanes, Champion, Russell, and more</text:p>
          </table:table-cell>
          <table:table-cell office:value-type="string">
            <text:p>KZBEAA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FEMALE / GIRLS</text:p>
          </table:table-cell>
          <table:table-cell office:value-type="float" office:value="30">
            <text:p>30</text:p>
          </table:table-cell>
          <table:table-cell office:value-type="float" office:value="14.99">
            <text:p><text:s/>$14,99 </text:p>
          </table:table-cell>
          <table:table-cell table:formula="of:=[.C41]*[.B41]" office:value-type="float" office:value="449.7">
            <text:p><text:s/>$449,70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BZ89</text:p>
          </table:table-cell>
          <table:table-cell office:value-type="string">
            <text:p>Hanes, Champion, Russell, and more</text:p>
          </table:table-cell>
          <table:table-cell office:value-type="string">
            <text:p>KZBZ89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FEMALE / GIRLS</text:p>
          </table:table-cell>
          <table:table-cell office:value-type="float" office:value="84">
            <text:p>84</text:p>
          </table:table-cell>
          <table:table-cell office:value-type="float" office:value="14.99">
            <text:p><text:s/>$14,99 </text:p>
          </table:table-cell>
          <table:table-cell table:formula="of:=[.C42]*[.B42]" office:value-type="float" office:value="1259.16">
            <text:p><text:s/>$1 259,16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C042</text:p>
          </table:table-cell>
          <table:table-cell office:value-type="string">
            <text:p>Hanes, Champion, Russell, and more</text:p>
          </table:table-cell>
          <table:table-cell office:value-type="string">
            <text:p>KZC042</text:p>
          </table:table-cell>
          <table:table-cell table:number-columns-repeated="1015"/>
        </table:table-row>
        <table:table-row table:style-name="ro1">
          <table:table-cell office:value-type="string">
            <text:p>BAYLOR UNIVERSITY - BODYSUIT - MALE / INFANTS/TODDLERS</text:p>
          </table:table-cell>
          <table:table-cell office:value-type="float" office:value="18">
            <text:p>18</text:p>
          </table:table-cell>
          <table:table-cell office:value-type="float" office:value="14.99">
            <text:p><text:s/>$14,99 </text:p>
          </table:table-cell>
          <table:table-cell table:formula="of:=[.C43]*[.B43]" office:value-type="float" office:value="269.82">
            <text:p><text:s/>$269,82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CQ4E</text:p>
          </table:table-cell>
          <table:table-cell office:value-type="string">
            <text:p>Hanes, Champion, Russell, and more</text:p>
          </table:table-cell>
          <table:table-cell office:value-type="string">
            <text:p>KZCQ4E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MENS</text:p>
          </table:table-cell>
          <table:table-cell office:value-type="float" office:value="144">
            <text:p>144</text:p>
          </table:table-cell>
          <table:table-cell office:value-type="float" office:value="14.99">
            <text:p><text:s/>$14,99 </text:p>
          </table:table-cell>
          <table:table-cell table:formula="of:=[.C44]*[.B44]" office:value-type="float" office:value="2158.56">
            <text:p><text:s/>$2 158,56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CSBN</text:p>
          </table:table-cell>
          <table:table-cell office:value-type="string">
            <text:p>Hanes, Champion, Russell, and more</text:p>
          </table:table-cell>
          <table:table-cell office:value-type="string">
            <text:p>KZCSBN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BOYS</text:p>
          </table:table-cell>
          <table:table-cell office:value-type="float" office:value="24">
            <text:p>24</text:p>
          </table:table-cell>
          <table:table-cell office:value-type="float" office:value="14.99">
            <text:p><text:s/>$14,99 </text:p>
          </table:table-cell>
          <table:table-cell table:formula="of:=[.C45]*[.B45]" office:value-type="float" office:value="359.76">
            <text:p><text:s/>$359,76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D28A</text:p>
          </table:table-cell>
          <table:table-cell office:value-type="string">
            <text:p>Hanes, Champion, Russell, and more</text:p>
          </table:table-cell>
          <table:table-cell office:value-type="string">
            <text:p>KZD28A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MENS</text:p>
          </table:table-cell>
          <table:table-cell office:value-type="float" office:value="30">
            <text:p>30</text:p>
          </table:table-cell>
          <table:table-cell office:value-type="float" office:value="14.99">
            <text:p><text:s/>$14,99 </text:p>
          </table:table-cell>
          <table:table-cell table:formula="of:=[.C46]*[.B46]" office:value-type="float" office:value="449.7">
            <text:p><text:s/>$449,70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DEAA</text:p>
          </table:table-cell>
          <table:table-cell office:value-type="string">
            <text:p>Hanes, Champion, Russell, and more</text:p>
          </table:table-cell>
          <table:table-cell office:value-type="string">
            <text:p>KZDEAA</text:p>
          </table:table-cell>
          <table:table-cell table:number-columns-repeated="1015"/>
        </table:table-row>
        <table:table-row table:style-name="ro1">
          <table:table-cell office:value-type="string">
            <text:p>BAYLOR UNIVERSITY - BODYSUIT - FEMALE / INFANTS/TODDLERS</text:p>
          </table:table-cell>
          <table:table-cell office:value-type="float" office:value="6">
            <text:p>6</text:p>
          </table:table-cell>
          <table:table-cell office:value-type="float" office:value="14.99">
            <text:p><text:s/>$14,99 </text:p>
          </table:table-cell>
          <table:table-cell table:formula="of:=[.C47]*[.B47]" office:value-type="float" office:value="89.94">
            <text:p><text:s/>$89,94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DI0N</text:p>
          </table:table-cell>
          <table:table-cell office:value-type="string">
            <text:p>Hanes, Champion, Russell, and more</text:p>
          </table:table-cell>
          <table:table-cell office:value-type="string">
            <text:p>KZDI0N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MENS</text:p>
          </table:table-cell>
          <table:table-cell office:value-type="float" office:value="8">
            <text:p>8</text:p>
          </table:table-cell>
          <table:table-cell office:value-type="float" office:value="14.99">
            <text:p><text:s/>$14,99 </text:p>
          </table:table-cell>
          <table:table-cell table:formula="of:=[.C48]*[.B48]" office:value-type="float" office:value="119.92">
            <text:p><text:s/>$119,92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DUE7</text:p>
          </table:table-cell>
          <table:table-cell office:value-type="string">
            <text:p>Hanes, Champion, Russell, and more</text:p>
          </table:table-cell>
          <table:table-cell office:value-type="string">
            <text:p>KZDUE7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MENS</text:p>
          </table:table-cell>
          <table:table-cell office:value-type="float" office:value="24">
            <text:p>24</text:p>
          </table:table-cell>
          <table:table-cell office:value-type="float" office:value="14.99">
            <text:p><text:s/>$14,99 </text:p>
          </table:table-cell>
          <table:table-cell table:formula="of:=[.C49]*[.B49]" office:value-type="float" office:value="359.76">
            <text:p><text:s/>$359,76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E0E9</text:p>
          </table:table-cell>
          <table:table-cell office:value-type="string">
            <text:p>Hanes, Champion, Russell, and more</text:p>
          </table:table-cell>
          <table:table-cell office:value-type="string">
            <text:p>KZE0E9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MENS</text:p>
          </table:table-cell>
          <table:table-cell office:value-type="float" office:value="84">
            <text:p>84</text:p>
          </table:table-cell>
          <table:table-cell office:value-type="float" office:value="14.99">
            <text:p><text:s/>$14,99 </text:p>
          </table:table-cell>
          <table:table-cell table:formula="of:=[.C50]*[.B50]" office:value-type="float" office:value="1259.16">
            <text:p><text:s/>$1 259,16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ESE7</text:p>
          </table:table-cell>
          <table:table-cell office:value-type="string">
            <text:p>Hanes, Champion, Russell, and more</text:p>
          </table:table-cell>
          <table:table-cell office:value-type="string">
            <text:p>KZESE7</text:p>
          </table:table-cell>
          <table:table-cell table:number-columns-repeated="1015"/>
        </table:table-row>
        <table:table-row table:style-name="ro1">
          <table:table-cell office:value-type="string">
            <text:p>BAYLOR UNIVERSITY - BODYSUIT - MALE / INFANTS/TODDLERS</text:p>
          </table:table-cell>
          <table:table-cell office:value-type="float" office:value="12">
            <text:p>12</text:p>
          </table:table-cell>
          <table:table-cell office:value-type="float" office:value="14.99">
            <text:p><text:s/>$14,99 </text:p>
          </table:table-cell>
          <table:table-cell table:formula="of:=[.C51]*[.B51]" office:value-type="float" office:value="179.88">
            <text:p><text:s/>$179,88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EV7R</text:p>
          </table:table-cell>
          <table:table-cell office:value-type="string">
            <text:p>Hanes, Champion, Russell, and more</text:p>
          </table:table-cell>
          <table:table-cell office:value-type="string">
            <text:p>KZEV7R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FEMALE / GIRLS</text:p>
          </table:table-cell>
          <table:table-cell office:value-type="float" office:value="24">
            <text:p>24</text:p>
          </table:table-cell>
          <table:table-cell office:value-type="float" office:value="14.99">
            <text:p><text:s/>$14,99 </text:p>
          </table:table-cell>
          <table:table-cell table:formula="of:=[.C52]*[.B52]" office:value-type="float" office:value="359.76">
            <text:p><text:s/>$359,76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EW89</text:p>
          </table:table-cell>
          <table:table-cell office:value-type="string">
            <text:p>Hanes, Champion, Russell, and more</text:p>
          </table:table-cell>
          <table:table-cell office:value-type="string">
            <text:p>KZEW89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BOYS</text:p>
          </table:table-cell>
          <table:table-cell office:value-type="float" office:value="42">
            <text:p>42</text:p>
          </table:table-cell>
          <table:table-cell office:value-type="float" office:value="14.99">
            <text:p><text:s/>$14,99 </text:p>
          </table:table-cell>
          <table:table-cell table:formula="of:=[.C53]*[.B53]" office:value-type="float" office:value="629.58">
            <text:p><text:s/>$629,58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EZ89</text:p>
          </table:table-cell>
          <table:table-cell office:value-type="string">
            <text:p>Hanes, Champion, Russell, and more</text:p>
          </table:table-cell>
          <table:table-cell office:value-type="string">
            <text:p>KZEZ89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MENS</text:p>
          </table:table-cell>
          <table:table-cell office:value-type="float" office:value="30">
            <text:p>30</text:p>
          </table:table-cell>
          <table:table-cell office:value-type="float" office:value="14.99">
            <text:p><text:s/>$14,99 </text:p>
          </table:table-cell>
          <table:table-cell table:formula="of:=[.C54]*[.B54]" office:value-type="float" office:value="449.7">
            <text:p><text:s/>$449,70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FEAA</text:p>
          </table:table-cell>
          <table:table-cell office:value-type="string">
            <text:p>Hanes, Champion, Russell, and more</text:p>
          </table:table-cell>
          <table:table-cell office:value-type="string">
            <text:p>KZFEAA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MENS</text:p>
          </table:table-cell>
          <table:table-cell office:value-type="float" office:value="156">
            <text:p>156</text:p>
          </table:table-cell>
          <table:table-cell office:value-type="float" office:value="14.99">
            <text:p><text:s/>$14,99 </text:p>
          </table:table-cell>
          <table:table-cell table:formula="of:=[.C55]*[.B55]" office:value-type="float" office:value="2338.44">
            <text:p><text:s/>$2 338,44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FSBN</text:p>
          </table:table-cell>
          <table:table-cell office:value-type="string">
            <text:p>Hanes, Champion, Russell, and more</text:p>
          </table:table-cell>
          <table:table-cell office:value-type="string">
            <text:p>KZFSBN</text:p>
          </table:table-cell>
          <table:table-cell table:number-columns-repeated="1015"/>
        </table:table-row>
        <table:table-row table:style-name="ro1">
          <table:table-cell office:value-type="string">
            <text:p>BAYLOR UNIVERSITY - BODYSUIT - MALE / INFANTS/TODDLERS</text:p>
          </table:table-cell>
          <table:table-cell office:value-type="float" office:value="8">
            <text:p>8</text:p>
          </table:table-cell>
          <table:table-cell office:value-type="float" office:value="14.99">
            <text:p><text:s/>$14,99 </text:p>
          </table:table-cell>
          <table:table-cell table:formula="of:=[.C56]*[.B56]" office:value-type="float" office:value="119.92">
            <text:p><text:s/>$119,92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G2C1</text:p>
          </table:table-cell>
          <table:table-cell office:value-type="string">
            <text:p>Hanes, Champion, Russell, and more</text:p>
          </table:table-cell>
          <table:table-cell office:value-type="string">
            <text:p>KZG2C1</text:p>
          </table:table-cell>
          <table:table-cell table:number-columns-repeated="1015"/>
        </table:table-row>
        <table:table-row table:style-name="ro1">
          <table:table-cell office:value-type="string">
            <text:p>BAYLOR UNIVERSITY - L/S TEE - MALE / MENS</text:p>
          </table:table-cell>
          <table:table-cell office:value-type="float" office:value="54">
            <text:p>54</text:p>
          </table:table-cell>
          <table:table-cell office:value-type="float" office:value="14.99">
            <text:p><text:s/>$14,99 </text:p>
          </table:table-cell>
          <table:table-cell table:formula="of:=[.C57]*[.B57]" office:value-type="float" office:value="809.46">
            <text:p><text:s/>$809,46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HP6W</text:p>
          </table:table-cell>
          <table:table-cell office:value-type="string">
            <text:p>Hanes, Champion, Russell, and more</text:p>
          </table:table-cell>
          <table:table-cell office:value-type="string">
            <text:p>KZHP6W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BOYS</text:p>
          </table:table-cell>
          <table:table-cell office:value-type="float" office:value="12">
            <text:p>12</text:p>
          </table:table-cell>
          <table:table-cell office:value-type="float" office:value="14.99">
            <text:p><text:s/>$14,99 </text:p>
          </table:table-cell>
          <table:table-cell table:formula="of:=[.C58]*[.B58]" office:value-type="float" office:value="179.88">
            <text:p><text:s/>$179,88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HW89</text:p>
          </table:table-cell>
          <table:table-cell office:value-type="string">
            <text:p>Hanes, Champion, Russell, and more</text:p>
          </table:table-cell>
          <table:table-cell office:value-type="string">
            <text:p>KZHW89</text:p>
          </table:table-cell>
          <table:table-cell table:number-columns-repeated="1015"/>
        </table:table-row>
        <table:table-row table:style-name="ro1">
          <table:table-cell office:value-type="string">
            <text:p>BAYLOR UNIVERSITY - L/S TEE - MALE / MENS</text:p>
          </table:table-cell>
          <table:table-cell office:value-type="float" office:value="6">
            <text:p>6</text:p>
          </table:table-cell>
          <table:table-cell office:value-type="float" office:value="14.99">
            <text:p><text:s/>$14,99 </text:p>
          </table:table-cell>
          <table:table-cell table:formula="of:=[.C59]*[.B59]" office:value-type="float" office:value="89.94">
            <text:p><text:s/>$89,94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INBS</text:p>
          </table:table-cell>
          <table:table-cell office:value-type="string">
            <text:p>Hanes, Champion, Russell, and more</text:p>
          </table:table-cell>
          <table:table-cell office:value-type="string">
            <text:p>KZINBS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MENS</text:p>
          </table:table-cell>
          <table:table-cell office:value-type="float" office:value="144">
            <text:p>144</text:p>
          </table:table-cell>
          <table:table-cell office:value-type="float" office:value="14.99">
            <text:p><text:s/>$14,99 </text:p>
          </table:table-cell>
          <table:table-cell table:formula="of:=[.C60]*[.B60]" office:value-type="float" office:value="2158.56">
            <text:p><text:s/>$2 158,56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JOE7</text:p>
          </table:table-cell>
          <table:table-cell office:value-type="string">
            <text:p>Hanes, Champion, Russell, and more</text:p>
          </table:table-cell>
          <table:table-cell office:value-type="string">
            <text:p>KZJOE7</text:p>
          </table:table-cell>
          <table:table-cell table:number-columns-repeated="1015"/>
        </table:table-row>
        <table:table-row table:style-name="ro1">
          <table:table-cell office:value-type="string">
            <text:p>BAYLOR UNIVERSITY - BODYSUIT - MALE / INFANTS/TODDLERS</text:p>
          </table:table-cell>
          <table:table-cell office:value-type="float" office:value="12">
            <text:p>12</text:p>
          </table:table-cell>
          <table:table-cell office:value-type="float" office:value="14.99">
            <text:p><text:s/>$14,99 </text:p>
          </table:table-cell>
          <table:table-cell table:formula="of:=[.C61]*[.B61]" office:value-type="float" office:value="179.88">
            <text:p><text:s/>$179,88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JQ03</text:p>
          </table:table-cell>
          <table:table-cell office:value-type="string">
            <text:p>Hanes, Champion, Russell, and more</text:p>
          </table:table-cell>
          <table:table-cell office:value-type="string">
            <text:p>KZJQ03</text:p>
          </table:table-cell>
          <table:table-cell table:number-columns-repeated="1015"/>
        </table:table-row>
        <table:table-row table:style-name="ro1">
          <table:table-cell office:value-type="string">
            <text:p>BAYLOR UNIVERSITY - BODYSUIT - MALE / INFANTS/TODDLERS</text:p>
          </table:table-cell>
          <table:table-cell office:value-type="float" office:value="12">
            <text:p>12</text:p>
          </table:table-cell>
          <table:table-cell office:value-type="float" office:value="14.99">
            <text:p><text:s/>$14,99 </text:p>
          </table:table-cell>
          <table:table-cell table:formula="of:=[.C62]*[.B62]" office:value-type="float" office:value="179.88">
            <text:p><text:s/>$179,88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JW4C</text:p>
          </table:table-cell>
          <table:table-cell office:value-type="string">
            <text:p>Hanes, Champion, Russell, and more</text:p>
          </table:table-cell>
          <table:table-cell office:value-type="string">
            <text:p>KZJW4C</text:p>
          </table:table-cell>
          <table:table-cell table:number-columns-repeated="1015"/>
        </table:table-row>
        <table:table-row table:style-name="ro1">
          <table:table-cell office:value-type="string">
            <text:p>BAYLOR UNIVERSITY - BODYSUIT - MALE / INFANTS/TODDLERS</text:p>
          </table:table-cell>
          <table:table-cell office:value-type="float" office:value="36">
            <text:p>36</text:p>
          </table:table-cell>
          <table:table-cell office:value-type="float" office:value="14.99">
            <text:p><text:s/>$14,99 </text:p>
          </table:table-cell>
          <table:table-cell table:formula="of:=[.C63]*[.B63]" office:value-type="float" office:value="539.64">
            <text:p><text:s/>$539,64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K27S</text:p>
          </table:table-cell>
          <table:table-cell office:value-type="string">
            <text:p>Hanes, Champion, Russell, and more</text:p>
          </table:table-cell>
          <table:table-cell office:value-type="string">
            <text:p>KZK27S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MENS</text:p>
          </table:table-cell>
          <table:table-cell office:value-type="float" office:value="16">
            <text:p>16</text:p>
          </table:table-cell>
          <table:table-cell office:value-type="float" office:value="14.99">
            <text:p><text:s/>$14,99 </text:p>
          </table:table-cell>
          <table:table-cell table:formula="of:=[.C64]*[.B64]" office:value-type="float" office:value="239.84">
            <text:p><text:s/>$239,84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KNE7</text:p>
          </table:table-cell>
          <table:table-cell office:value-type="string">
            <text:p>Hanes, Champion, Russell, and more</text:p>
          </table:table-cell>
          <table:table-cell office:value-type="string">
            <text:p>KZKNE7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MENS</text:p>
          </table:table-cell>
          <table:table-cell office:value-type="float" office:value="144">
            <text:p>144</text:p>
          </table:table-cell>
          <table:table-cell office:value-type="float" office:value="14.99">
            <text:p><text:s/>$14,99 </text:p>
          </table:table-cell>
          <table:table-cell table:formula="of:=[.C65]*[.B65]" office:value-type="float" office:value="2158.56">
            <text:p><text:s/>$2 158,56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KOE7</text:p>
          </table:table-cell>
          <table:table-cell office:value-type="string">
            <text:p>Hanes, Champion, Russell, and more</text:p>
          </table:table-cell>
          <table:table-cell office:value-type="string">
            <text:p>KZKOE7</text:p>
          </table:table-cell>
          <table:table-cell table:number-columns-repeated="1015"/>
        </table:table-row>
        <table:table-row table:style-name="ro1">
          <table:table-cell office:value-type="string">
            <text:p>BAYLOR UNIVERSITY - FOOTBALL JERSEY - MALE / BOYS</text:p>
          </table:table-cell>
          <table:table-cell office:value-type="float" office:value="168">
            <text:p>168</text:p>
          </table:table-cell>
          <table:table-cell office:value-type="float" office:value="14.99">
            <text:p><text:s/>$14,99 </text:p>
          </table:table-cell>
          <table:table-cell table:formula="of:=[.C66]*[.B66]" office:value-type="float" office:value="2518.32">
            <text:p><text:s/>$2 518,32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KY5F</text:p>
          </table:table-cell>
          <table:table-cell office:value-type="string">
            <text:p>Hanes, Champion, Russell, and more</text:p>
          </table:table-cell>
          <table:table-cell office:value-type="string">
            <text:p>KZKY5F</text:p>
          </table:table-cell>
          <table:table-cell table:number-columns-repeated="1015"/>
        </table:table-row>
        <table:table-row table:style-name="ro1">
          <table:table-cell office:value-type="string">
            <text:p>BAYLOR UNIVERSITY - FOOTBALL JERSEY - MALE / INFANTS/TODDLERS</text:p>
          </table:table-cell>
          <table:table-cell office:value-type="float" office:value="32">
            <text:p>32</text:p>
          </table:table-cell>
          <table:table-cell office:value-type="float" office:value="14.99">
            <text:p><text:s/>$14,99 </text:p>
          </table:table-cell>
          <table:table-cell table:formula="of:=[.C67]*[.B67]" office:value-type="float" office:value="479.68">
            <text:p><text:s/>$479,68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M2C1</text:p>
          </table:table-cell>
          <table:table-cell office:value-type="string">
            <text:p>Hanes, Champion, Russell, and more</text:p>
          </table:table-cell>
          <table:table-cell office:value-type="string">
            <text:p>KZM2C1</text:p>
          </table:table-cell>
          <table:table-cell table:number-columns-repeated="1015"/>
        </table:table-row>
        <table:table-row table:style-name="ro1">
          <table:table-cell office:value-type="string">
            <text:p>BAYLOR UNIVERSITY - FLEECE - MALE / BOYS</text:p>
          </table:table-cell>
          <table:table-cell office:value-type="float" office:value="88">
            <text:p>88</text:p>
          </table:table-cell>
          <table:table-cell office:value-type="float" office:value="14.99">
            <text:p><text:s/>$14,99 </text:p>
          </table:table-cell>
          <table:table-cell table:formula="of:=[.C68]*[.B68]" office:value-type="float" office:value="1319.12">
            <text:p><text:s/>$1 319,12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MF66</text:p>
          </table:table-cell>
          <table:table-cell office:value-type="string">
            <text:p>Hanes, Champion, Russell, and more</text:p>
          </table:table-cell>
          <table:table-cell office:value-type="string">
            <text:p>KZMF66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MENS</text:p>
          </table:table-cell>
          <table:table-cell office:value-type="float" office:value="120">
            <text:p>120</text:p>
          </table:table-cell>
          <table:table-cell office:value-type="float" office:value="14.99">
            <text:p><text:s/>$14,99 </text:p>
          </table:table-cell>
          <table:table-cell table:formula="of:=[.C69]*[.B69]" office:value-type="float" office:value="1798.8">
            <text:p><text:s/>$1 798,80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MOE7</text:p>
          </table:table-cell>
          <table:table-cell office:value-type="string">
            <text:p>Hanes, Champion, Russell, and more</text:p>
          </table:table-cell>
          <table:table-cell office:value-type="string">
            <text:p>KZMOE7</text:p>
          </table:table-cell>
          <table:table-cell table:number-columns-repeated="1015"/>
        </table:table-row>
        <table:table-row table:style-name="ro1">
          <table:table-cell office:value-type="string">
            <text:p>BAYLOR UNIVERSITY - FLEECE - MALE / MENS</text:p>
          </table:table-cell>
          <table:table-cell office:value-type="float" office:value="96">
            <text:p>96</text:p>
          </table:table-cell>
          <table:table-cell office:value-type="float" office:value="14.99">
            <text:p><text:s/>$14,99 </text:p>
          </table:table-cell>
          <table:table-cell table:formula="of:=[.C70]*[.B70]" office:value-type="float" office:value="1439.04">
            <text:p><text:s/>$1 439,04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NKDO</text:p>
          </table:table-cell>
          <table:table-cell office:value-type="string">
            <text:p>Hanes, Champion, Russell, and more</text:p>
          </table:table-cell>
          <table:table-cell office:value-type="string">
            <text:p>KZNKDO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MENS</text:p>
          </table:table-cell>
          <table:table-cell office:value-type="float" office:value="16">
            <text:p>16</text:p>
          </table:table-cell>
          <table:table-cell office:value-type="float" office:value="14.99">
            <text:p><text:s/>$14,99 </text:p>
          </table:table-cell>
          <table:table-cell table:formula="of:=[.C71]*[.B71]" office:value-type="float" office:value="239.84">
            <text:p><text:s/>$239,84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NNE7</text:p>
          </table:table-cell>
          <table:table-cell office:value-type="string">
            <text:p>Hanes, Champion, Russell, and more</text:p>
          </table:table-cell>
          <table:table-cell office:value-type="string">
            <text:p>KZNNE7</text:p>
          </table:table-cell>
          <table:table-cell table:number-columns-repeated="1015"/>
        </table:table-row>
        <table:table-row table:style-name="ro1">
          <table:table-cell office:value-type="string">
            <text:p>BAYLOR UNIVERSITY - L/S TEE - MALE / MENS</text:p>
          </table:table-cell>
          <table:table-cell office:value-type="float" office:value="18">
            <text:p>18</text:p>
          </table:table-cell>
          <table:table-cell office:value-type="float" office:value="14.99">
            <text:p><text:s/>$14,99 </text:p>
          </table:table-cell>
          <table:table-cell table:formula="of:=[.C72]*[.B72]" office:value-type="float" office:value="269.82">
            <text:p><text:s/>$269,82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NX60</text:p>
          </table:table-cell>
          <table:table-cell office:value-type="string">
            <text:p>Hanes, Champion, Russell, and more</text:p>
          </table:table-cell>
          <table:table-cell office:value-type="string">
            <text:p>KZNX60</text:p>
          </table:table-cell>
          <table:table-cell table:number-columns-repeated="1015"/>
        </table:table-row>
        <table:table-row table:style-name="ro1">
          <table:table-cell office:value-type="string">
            <text:p>BAYLOR UNIVERSITY - BODYSUIT - MALE / INFANTS/TODDLERS</text:p>
          </table:table-cell>
          <table:table-cell office:value-type="float" office:value="48">
            <text:p>48</text:p>
          </table:table-cell>
          <table:table-cell office:value-type="float" office:value="14.99">
            <text:p><text:s/>$14,99 </text:p>
          </table:table-cell>
          <table:table-cell table:formula="of:=[.C73]*[.B73]" office:value-type="float" office:value="719.52">
            <text:p><text:s/>$719,52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O84Y</text:p>
          </table:table-cell>
          <table:table-cell office:value-type="string">
            <text:p>Hanes, Champion, Russell, and more</text:p>
          </table:table-cell>
          <table:table-cell office:value-type="string">
            <text:p>KZO84Y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MENS</text:p>
          </table:table-cell>
          <table:table-cell office:value-type="float" office:value="84">
            <text:p>84</text:p>
          </table:table-cell>
          <table:table-cell office:value-type="float" office:value="14.99">
            <text:p><text:s/>$14,99 </text:p>
          </table:table-cell>
          <table:table-cell table:formula="of:=[.C74]*[.B74]" office:value-type="float" office:value="1259.16">
            <text:p><text:s/>$1 259,16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OEE5</text:p>
          </table:table-cell>
          <table:table-cell office:value-type="string">
            <text:p>Hanes, Champion, Russell, and more</text:p>
          </table:table-cell>
          <table:table-cell office:value-type="string">
            <text:p>KZOEE5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FEMALE / WOMENS</text:p>
          </table:table-cell>
          <table:table-cell office:value-type="float" office:value="6">
            <text:p>6</text:p>
          </table:table-cell>
          <table:table-cell office:value-type="float" office:value="14.99">
            <text:p><text:s/>$14,99 </text:p>
          </table:table-cell>
          <table:table-cell table:formula="of:=[.C75]*[.B75]" office:value-type="float" office:value="89.94">
            <text:p><text:s/>$89,94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OJ71</text:p>
          </table:table-cell>
          <table:table-cell office:value-type="string">
            <text:p>Hanes, Champion, Russell, and more</text:p>
          </table:table-cell>
          <table:table-cell office:value-type="string">
            <text:p>KZOJ71</text:p>
          </table:table-cell>
          <table:table-cell table:number-columns-repeated="1015"/>
        </table:table-row>
        <table:table-row table:style-name="ro1">
          <table:table-cell office:value-type="string">
            <text:p>BAYLOR UNIVERSITY - DRESS - FEMALE / INFANTS/TODDLERS</text:p>
          </table:table-cell>
          <table:table-cell office:value-type="float" office:value="144">
            <text:p>144</text:p>
          </table:table-cell>
          <table:table-cell office:value-type="float" office:value="14.99">
            <text:p><text:s/>$14,99 </text:p>
          </table:table-cell>
          <table:table-cell table:formula="of:=[.C76]*[.B76]" office:value-type="float" office:value="2158.56">
            <text:p><text:s/>$2 158,56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OO4C</text:p>
          </table:table-cell>
          <table:table-cell office:value-type="string">
            <text:p>Hanes, Champion, Russell, and more</text:p>
          </table:table-cell>
          <table:table-cell office:value-type="string">
            <text:p>KZOO4C</text:p>
          </table:table-cell>
          <table:table-cell table:number-columns-repeated="1015"/>
        </table:table-row>
        <table:table-row table:style-name="ro1">
          <table:table-cell office:value-type="string">
            <text:p>BAYLOR UNIVERSITY - BODYSUIT - MALE / INFANTS/TODDLERS</text:p>
          </table:table-cell>
          <table:table-cell office:value-type="float" office:value="12">
            <text:p>12</text:p>
          </table:table-cell>
          <table:table-cell office:value-type="float" office:value="14.99">
            <text:p><text:s/>$14,99 </text:p>
          </table:table-cell>
          <table:table-cell table:formula="of:=[.C77]*[.B77]" office:value-type="float" office:value="179.88">
            <text:p><text:s/>$179,88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P74K</text:p>
          </table:table-cell>
          <table:table-cell office:value-type="string">
            <text:p>Hanes, Champion, Russell, and more</text:p>
          </table:table-cell>
          <table:table-cell office:value-type="string">
            <text:p>KZP74K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FEMALE / GIRLS</text:p>
          </table:table-cell>
          <table:table-cell office:value-type="float" office:value="12">
            <text:p>12</text:p>
          </table:table-cell>
          <table:table-cell office:value-type="float" office:value="14.99">
            <text:p><text:s/>$14,99 </text:p>
          </table:table-cell>
          <table:table-cell table:formula="of:=[.C78]*[.B78]" office:value-type="float" office:value="179.88">
            <text:p><text:s/>$179,88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POCN</text:p>
          </table:table-cell>
          <table:table-cell office:value-type="string">
            <text:p>Hanes, Champion, Russell, and more</text:p>
          </table:table-cell>
          <table:table-cell office:value-type="string">
            <text:p>KZPOCN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FEMALE / WOMENS</text:p>
          </table:table-cell>
          <table:table-cell office:value-type="float" office:value="96">
            <text:p>96</text:p>
          </table:table-cell>
          <table:table-cell office:value-type="float" office:value="14.99">
            <text:p><text:s/>$14,99 </text:p>
          </table:table-cell>
          <table:table-cell table:formula="of:=[.C79]*[.B79]" office:value-type="float" office:value="1439.04">
            <text:p><text:s/>$1 439,04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POE7</text:p>
          </table:table-cell>
          <table:table-cell office:value-type="string">
            <text:p>Hanes, Champion, Russell, and more</text:p>
          </table:table-cell>
          <table:table-cell office:value-type="string">
            <text:p>KZPOE7</text:p>
          </table:table-cell>
          <table:table-cell table:number-columns-repeated="1015"/>
        </table:table-row>
        <table:table-row table:style-name="ro1">
          <table:table-cell office:value-type="string">
            <text:p>BAYLOR UNIVERSITY - FOOTBALL JERSEY - MALE / INFANTS/TODDLERS</text:p>
          </table:table-cell>
          <table:table-cell office:value-type="float" office:value="120">
            <text:p>120</text:p>
          </table:table-cell>
          <table:table-cell office:value-type="float" office:value="14.99">
            <text:p><text:s/>$14,99 </text:p>
          </table:table-cell>
          <table:table-cell table:formula="of:=[.C80]*[.B80]" office:value-type="float" office:value="1798.8">
            <text:p><text:s/>$1 798,80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PU5Q</text:p>
          </table:table-cell>
          <table:table-cell office:value-type="string">
            <text:p>Hanes, Champion, Russell, and more</text:p>
          </table:table-cell>
          <table:table-cell office:value-type="string">
            <text:p>KZPU5Q</text:p>
          </table:table-cell>
          <table:table-cell table:number-columns-repeated="1015"/>
        </table:table-row>
        <table:table-row table:style-name="ro1">
          <table:table-cell office:value-type="string">
            <text:p>BAYLOR UNIVERSITY - L/S TEE - MALE / MENS</text:p>
          </table:table-cell>
          <table:table-cell office:value-type="float" office:value="18">
            <text:p>18</text:p>
          </table:table-cell>
          <table:table-cell office:value-type="float" office:value="14.99">
            <text:p><text:s/>$14,99 </text:p>
          </table:table-cell>
          <table:table-cell table:formula="of:=[.C81]*[.B81]" office:value-type="float" office:value="269.82">
            <text:p><text:s/>$269,82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PX60</text:p>
          </table:table-cell>
          <table:table-cell office:value-type="string">
            <text:p>Hanes, Champion, Russell, and more</text:p>
          </table:table-cell>
          <table:table-cell office:value-type="string">
            <text:p>KZPX60</text:p>
          </table:table-cell>
          <table:table-cell table:number-columns-repeated="1015"/>
        </table:table-row>
        <table:table-row table:style-name="ro1">
          <table:table-cell office:value-type="string">
            <text:p>BAYLOR UNIVERSITY - BODYSUIT - FEMALE / INFANTS/TODDLERS</text:p>
          </table:table-cell>
          <table:table-cell office:value-type="float" office:value="18">
            <text:p>18</text:p>
          </table:table-cell>
          <table:table-cell office:value-type="float" office:value="14.99">
            <text:p><text:s/>$14,99 </text:p>
          </table:table-cell>
          <table:table-cell table:formula="of:=[.C82]*[.B82]" office:value-type="float" office:value="269.82">
            <text:p><text:s/>$269,82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QO4E</text:p>
          </table:table-cell>
          <table:table-cell office:value-type="string">
            <text:p>Hanes, Champion, Russell, and more</text:p>
          </table:table-cell>
          <table:table-cell office:value-type="string">
            <text:p>KZQO4E</text:p>
          </table:table-cell>
          <table:table-cell table:number-columns-repeated="1015"/>
        </table:table-row>
        <table:table-row table:style-name="ro1">
          <table:table-cell office:value-type="string">
            <text:p>BAYLOR UNIVERSITY - FOOTBALL JERSEY - FEMALE / INFANTS/TODDLERS</text:p>
          </table:table-cell>
          <table:table-cell office:value-type="float" office:value="12">
            <text:p>12</text:p>
          </table:table-cell>
          <table:table-cell office:value-type="float" office:value="14.99">
            <text:p><text:s/>$14,99 </text:p>
          </table:table-cell>
          <table:table-cell table:formula="of:=[.C83]*[.B83]" office:value-type="float" office:value="179.88">
            <text:p><text:s/>$179,88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QX49</text:p>
          </table:table-cell>
          <table:table-cell office:value-type="string">
            <text:p>Hanes, Champion, Russell, and more</text:p>
          </table:table-cell>
          <table:table-cell office:value-type="string">
            <text:p>KZQX49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FEMALE / GIRLS</text:p>
          </table:table-cell>
          <table:table-cell office:value-type="float" office:value="8">
            <text:p>8</text:p>
          </table:table-cell>
          <table:table-cell office:value-type="float" office:value="14.99">
            <text:p><text:s/>$14,99 </text:p>
          </table:table-cell>
          <table:table-cell table:formula="of:=[.C84]*[.B84]" office:value-type="float" office:value="119.92">
            <text:p><text:s/>$119,92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RIEG</text:p>
          </table:table-cell>
          <table:table-cell office:value-type="string">
            <text:p>Hanes, Champion, Russell, and more</text:p>
          </table:table-cell>
          <table:table-cell office:value-type="string">
            <text:p>KZRIEG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FEMALE / WOMENS</text:p>
          </table:table-cell>
          <table:table-cell office:value-type="float" office:value="84">
            <text:p>84</text:p>
          </table:table-cell>
          <table:table-cell office:value-type="float" office:value="14.99">
            <text:p><text:s/>$14,99 </text:p>
          </table:table-cell>
          <table:table-cell table:formula="of:=[.C85]*[.B85]" office:value-type="float" office:value="1259.16">
            <text:p><text:s/>$1 259,16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ROE7</text:p>
          </table:table-cell>
          <table:table-cell office:value-type="string">
            <text:p>Hanes, Champion, Russell, and more</text:p>
          </table:table-cell>
          <table:table-cell office:value-type="string">
            <text:p>KZROE7</text:p>
          </table:table-cell>
          <table:table-cell table:number-columns-repeated="1015"/>
        </table:table-row>
        <table:table-row table:style-name="ro1">
          <table:table-cell office:value-type="string">
            <text:p>BAYLOR UNIVERSITY - FLEECE - MALE / BOYS</text:p>
          </table:table-cell>
          <table:table-cell office:value-type="float" office:value="8">
            <text:p>8</text:p>
          </table:table-cell>
          <table:table-cell office:value-type="float" office:value="14.99">
            <text:p><text:s/>$14,99 </text:p>
          </table:table-cell>
          <table:table-cell table:formula="of:=[.C86]*[.B86]" office:value-type="float" office:value="119.92">
            <text:p><text:s/>$119,92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S34B</text:p>
          </table:table-cell>
          <table:table-cell office:value-type="string">
            <text:p>Hanes, Champion, Russell, and more</text:p>
          </table:table-cell>
          <table:table-cell office:value-type="string">
            <text:p>KZS34B</text:p>
          </table:table-cell>
          <table:table-cell table:number-columns-repeated="1015"/>
        </table:table-row>
        <table:table-row table:style-name="ro1">
          <table:table-cell office:value-type="string">
            <text:p>BAYLOR UNIVERSITY - DRESS - FEMALE / INFANTS/TODDLERS</text:p>
          </table:table-cell>
          <table:table-cell office:value-type="float" office:value="36">
            <text:p>36</text:p>
          </table:table-cell>
          <table:table-cell office:value-type="float" office:value="14.99">
            <text:p><text:s/>$14,99 </text:p>
          </table:table-cell>
          <table:table-cell table:formula="of:=[.C87]*[.B87]" office:value-type="float" office:value="539.64">
            <text:p><text:s/>$539,64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S606</text:p>
          </table:table-cell>
          <table:table-cell office:value-type="string">
            <text:p>Hanes, Champion, Russell, and more</text:p>
          </table:table-cell>
          <table:table-cell office:value-type="string">
            <text:p>KZS606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MENS</text:p>
          </table:table-cell>
          <table:table-cell office:value-type="float" office:value="12">
            <text:p>12</text:p>
          </table:table-cell>
          <table:table-cell office:value-type="float" office:value="14.99">
            <text:p><text:s/>$14,99 </text:p>
          </table:table-cell>
          <table:table-cell table:formula="of:=[.C88]*[.B88]" office:value-type="float" office:value="179.88">
            <text:p><text:s/>$179,88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STAA</text:p>
          </table:table-cell>
          <table:table-cell office:value-type="string">
            <text:p>Hanes, Champion, Russell, and more</text:p>
          </table:table-cell>
          <table:table-cell office:value-type="string">
            <text:p>KZSTAA</text:p>
          </table:table-cell>
          <table:table-cell table:number-columns-repeated="1015"/>
        </table:table-row>
        <table:table-row table:style-name="ro1">
          <table:table-cell office:value-type="string">
            <text:p>BAYLOR UNIVERSITY - FLEECE - MALE / MENS</text:p>
          </table:table-cell>
          <table:table-cell office:value-type="float" office:value="18">
            <text:p>18</text:p>
          </table:table-cell>
          <table:table-cell office:value-type="float" office:value="14.99">
            <text:p><text:s/>$14,99 </text:p>
          </table:table-cell>
          <table:table-cell table:formula="of:=[.C89]*[.B89]" office:value-type="float" office:value="269.82">
            <text:p><text:s/>$269,82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SX79</text:p>
          </table:table-cell>
          <table:table-cell office:value-type="string">
            <text:p>Hanes, Champion, Russell, and more</text:p>
          </table:table-cell>
          <table:table-cell office:value-type="string">
            <text:p>KZSX79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BOYS</text:p>
          </table:table-cell>
          <table:table-cell office:value-type="float" office:value="96">
            <text:p>96</text:p>
          </table:table-cell>
          <table:table-cell office:value-type="float" office:value="14.99">
            <text:p><text:s/>$14,99 </text:p>
          </table:table-cell>
          <table:table-cell table:formula="of:=[.C90]*[.B90]" office:value-type="float" office:value="1439.04">
            <text:p><text:s/>$1 439,04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THBC</text:p>
          </table:table-cell>
          <table:table-cell office:value-type="string">
            <text:p>Hanes, Champion, Russell, and more</text:p>
          </table:table-cell>
          <table:table-cell office:value-type="string">
            <text:p>KZTHBC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MENS</text:p>
          </table:table-cell>
          <table:table-cell office:value-type="float" office:value="6">
            <text:p>6</text:p>
          </table:table-cell>
          <table:table-cell office:value-type="float" office:value="14.99">
            <text:p><text:s/>$14,99 </text:p>
          </table:table-cell>
          <table:table-cell table:formula="of:=[.C91]*[.B91]" office:value-type="float" office:value="89.94">
            <text:p><text:s/>$89,94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TUAA</text:p>
          </table:table-cell>
          <table:table-cell office:value-type="string">
            <text:p>Hanes, Champion, Russell, and more</text:p>
          </table:table-cell>
          <table:table-cell office:value-type="string">
            <text:p>KZTUAA</text:p>
          </table:table-cell>
          <table:table-cell table:number-columns-repeated="1015"/>
        </table:table-row>
        <table:table-row table:style-name="ro1">
          <table:table-cell office:value-type="string">
            <text:p>BAYLOR UNIVERSITY - BODYSUIT - MALE / INFANTS/TODDLERS</text:p>
          </table:table-cell>
          <table:table-cell office:value-type="float" office:value="12">
            <text:p>12</text:p>
          </table:table-cell>
          <table:table-cell office:value-type="float" office:value="14.99">
            <text:p><text:s/>$14,99 </text:p>
          </table:table-cell>
          <table:table-cell table:formula="of:=[.C92]*[.B92]" office:value-type="float" office:value="179.88">
            <text:p><text:s/>$179,88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U44A</text:p>
          </table:table-cell>
          <table:table-cell office:value-type="string">
            <text:p>Hanes, Champion, Russell, and more</text:p>
          </table:table-cell>
          <table:table-cell office:value-type="string">
            <text:p>KZU44A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FEMALE / GIRLS</text:p>
          </table:table-cell>
          <table:table-cell office:value-type="float" office:value="144">
            <text:p>144</text:p>
          </table:table-cell>
          <table:table-cell office:value-type="float" office:value="14.99">
            <text:p><text:s/>$14,99 </text:p>
          </table:table-cell>
          <table:table-cell table:formula="of:=[.C93]*[.B93]" office:value-type="float" office:value="2158.56">
            <text:p><text:s/>$2 158,56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UHBC</text:p>
          </table:table-cell>
          <table:table-cell office:value-type="string">
            <text:p>Hanes, Champion, Russell, and more</text:p>
          </table:table-cell>
          <table:table-cell office:value-type="string">
            <text:p>KZUHBC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MENS</text:p>
          </table:table-cell>
          <table:table-cell office:value-type="float" office:value="56">
            <text:p>56</text:p>
          </table:table-cell>
          <table:table-cell office:value-type="float" office:value="14.99">
            <text:p><text:s/>$14,99 </text:p>
          </table:table-cell>
          <table:table-cell table:formula="of:=[.C94]*[.B94]" office:value-type="float" office:value="839.44">
            <text:p><text:s/>$839,44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UKBO</text:p>
          </table:table-cell>
          <table:table-cell office:value-type="string">
            <text:p>Hanes, Champion, Russell, and more</text:p>
          </table:table-cell>
          <table:table-cell office:value-type="string">
            <text:p>KZUKBO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BOYS</text:p>
          </table:table-cell>
          <table:table-cell office:value-type="float" office:value="144">
            <text:p>144</text:p>
          </table:table-cell>
          <table:table-cell office:value-type="float" office:value="14.99">
            <text:p><text:s/>$14,99 </text:p>
          </table:table-cell>
          <table:table-cell table:formula="of:=[.C95]*[.B95]" office:value-type="float" office:value="2158.56">
            <text:p><text:s/>$2 158,56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VHBC</text:p>
          </table:table-cell>
          <table:table-cell office:value-type="string">
            <text:p>Hanes, Champion, Russell, and more</text:p>
          </table:table-cell>
          <table:table-cell office:value-type="string">
            <text:p>KZVHBC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MENS</text:p>
          </table:table-cell>
          <table:table-cell office:value-type="float" office:value="6">
            <text:p>6</text:p>
          </table:table-cell>
          <table:table-cell office:value-type="float" office:value="14.99">
            <text:p><text:s/>$14,99 </text:p>
          </table:table-cell>
          <table:table-cell table:formula="of:=[.C96]*[.B96]" office:value-type="float" office:value="89.94">
            <text:p><text:s/>$89,94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VTAA</text:p>
          </table:table-cell>
          <table:table-cell office:value-type="string">
            <text:p>Hanes, Champion, Russell, and more</text:p>
          </table:table-cell>
          <table:table-cell office:value-type="string">
            <text:p>KZVTAA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FEMALE / GIRLS</text:p>
          </table:table-cell>
          <table:table-cell office:value-type="float" office:value="144">
            <text:p>144</text:p>
          </table:table-cell>
          <table:table-cell office:value-type="float" office:value="14.99">
            <text:p><text:s/>$14,99 </text:p>
          </table:table-cell>
          <table:table-cell table:formula="of:=[.C97]*[.B97]" office:value-type="float" office:value="2158.56">
            <text:p><text:s/>$2 158,56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WHBC</text:p>
          </table:table-cell>
          <table:table-cell office:value-type="string">
            <text:p>Hanes, Champion, Russell, and more</text:p>
          </table:table-cell>
          <table:table-cell office:value-type="string">
            <text:p>KZWHBC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FEMALE / GIRLS</text:p>
          </table:table-cell>
          <table:table-cell office:value-type="float" office:value="84">
            <text:p>84</text:p>
          </table:table-cell>
          <table:table-cell office:value-type="float" office:value="14.99">
            <text:p><text:s/>$14,99 </text:p>
          </table:table-cell>
          <table:table-cell table:formula="of:=[.C98]*[.B98]" office:value-type="float" office:value="1259.16">
            <text:p><text:s/>$1 259,16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WJ49</text:p>
          </table:table-cell>
          <table:table-cell office:value-type="string">
            <text:p>Hanes, Champion, Russell, and more</text:p>
          </table:table-cell>
          <table:table-cell office:value-type="string">
            <text:p>KZWJ49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BOYS</text:p>
          </table:table-cell>
          <table:table-cell office:value-type="float" office:value="132">
            <text:p>132</text:p>
          </table:table-cell>
          <table:table-cell office:value-type="float" office:value="14.99">
            <text:p><text:s/>$14,99 </text:p>
          </table:table-cell>
          <table:table-cell table:formula="of:=[.C99]*[.B99]" office:value-type="float" office:value="1978.68">
            <text:p><text:s/>$1 978,68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XHBC</text:p>
          </table:table-cell>
          <table:table-cell office:value-type="string">
            <text:p>Hanes, Champion, Russell, and more</text:p>
          </table:table-cell>
          <table:table-cell office:value-type="string">
            <text:p>KZXHBC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MENS</text:p>
          </table:table-cell>
          <table:table-cell office:value-type="float" office:value="12">
            <text:p>12</text:p>
          </table:table-cell>
          <table:table-cell office:value-type="float" office:value="14.99">
            <text:p><text:s/>$14,99 </text:p>
          </table:table-cell>
          <table:table-cell table:formula="of:=[.C100]*[.B100]" office:value-type="float" office:value="179.88">
            <text:p><text:s/>$179,88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XUAA</text:p>
          </table:table-cell>
          <table:table-cell office:value-type="string">
            <text:p>Hanes, Champion, Russell, and more</text:p>
          </table:table-cell>
          <table:table-cell office:value-type="string">
            <text:p>KZXUAA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BOYS</text:p>
          </table:table-cell>
          <table:table-cell office:value-type="float" office:value="18">
            <text:p>18</text:p>
          </table:table-cell>
          <table:table-cell office:value-type="float" office:value="14.99">
            <text:p><text:s/>$14,99 </text:p>
          </table:table-cell>
          <table:table-cell table:formula="of:=[.C101]*[.B101]" office:value-type="float" office:value="269.82">
            <text:p><text:s/>$269,82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Y48A</text:p>
          </table:table-cell>
          <table:table-cell office:value-type="string">
            <text:p>Hanes, Champion, Russell, and more</text:p>
          </table:table-cell>
          <table:table-cell office:value-type="string">
            <text:p>KZY48A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INFANTS/TODDLERS</text:p>
          </table:table-cell>
          <table:table-cell office:value-type="float" office:value="48">
            <text:p>48</text:p>
          </table:table-cell>
          <table:table-cell office:value-type="float" office:value="14.99">
            <text:p><text:s/>$14,99 </text:p>
          </table:table-cell>
          <table:table-cell table:formula="of:=[.C102]*[.B102]" office:value-type="float" office:value="719.52">
            <text:p><text:s/>$719,52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Y501</text:p>
          </table:table-cell>
          <table:table-cell office:value-type="string">
            <text:p>Hanes, Champion, Russell, and more</text:p>
          </table:table-cell>
          <table:table-cell office:value-type="string">
            <text:p>KZY501</text:p>
          </table:table-cell>
          <table:table-cell table:number-columns-repeated="1015"/>
        </table:table-row>
        <table:table-row table:style-name="ro1">
          <table:table-cell office:value-type="string">
            <text:p>BAYLOR UNIVERSITY - TANK - FEMALE / GIRLS</text:p>
          </table:table-cell>
          <table:table-cell office:value-type="float" office:value="144">
            <text:p>144</text:p>
          </table:table-cell>
          <table:table-cell office:value-type="float" office:value="14.99">
            <text:p><text:s/>$14,99 </text:p>
          </table:table-cell>
          <table:table-cell table:formula="of:=[.C103]*[.B103]" office:value-type="float" office:value="2158.56">
            <text:p><text:s/>$2 158,56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YHBC</text:p>
          </table:table-cell>
          <table:table-cell office:value-type="string">
            <text:p>Hanes, Champion, Russell, and more</text:p>
          </table:table-cell>
          <table:table-cell office:value-type="string">
            <text:p>KZYHBC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MALE / MENS</text:p>
          </table:table-cell>
          <table:table-cell office:value-type="float" office:value="144">
            <text:p>144</text:p>
          </table:table-cell>
          <table:table-cell office:value-type="float" office:value="14.99">
            <text:p><text:s/>$14,99 </text:p>
          </table:table-cell>
          <table:table-cell table:formula="of:=[.C104]*[.B104]" office:value-type="float" office:value="2158.56">
            <text:p><text:s/>$2 158,56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YRBN</text:p>
          </table:table-cell>
          <table:table-cell office:value-type="string">
            <text:p>Hanes, Champion, Russell, and more</text:p>
          </table:table-cell>
          <table:table-cell office:value-type="string">
            <text:p>KZYRBN</text:p>
          </table:table-cell>
          <table:table-cell table:number-columns-repeated="1015"/>
        </table:table-row>
        <table:table-row table:style-name="ro1">
          <table:table-cell office:value-type="string">
            <text:p>BAYLOR UNIVERSITY - BODYSUIT - FEMALE / INFANTS/TODDLERS</text:p>
          </table:table-cell>
          <table:table-cell office:value-type="float" office:value="6">
            <text:p>6</text:p>
          </table:table-cell>
          <table:table-cell office:value-type="float" office:value="14.99">
            <text:p><text:s/>$14,99 </text:p>
          </table:table-cell>
          <table:table-cell table:formula="of:=[.C105]*[.B105]" office:value-type="float" office:value="89.94">
            <text:p><text:s/>$89,94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Z14G</text:p>
          </table:table-cell>
          <table:table-cell office:value-type="string">
            <text:p>Hanes, Champion, Russell, and more</text:p>
          </table:table-cell>
          <table:table-cell office:value-type="string">
            <text:p>KZZ14G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/S TEE - FEMALE / GIRLS</text:p>
          </table:table-cell>
          <table:table-cell office:value-type="float" office:value="40">
            <text:p>40</text:p>
          </table:table-cell>
          <table:table-cell office:value-type="float" office:value="14.99">
            <text:p><text:s/>$14,99 </text:p>
          </table:table-cell>
          <table:table-cell table:formula="of:=[.C106]*[.B106]" office:value-type="float" office:value="599.6">
            <text:p><text:s/>$599,60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Z202</text:p>
          </table:table-cell>
          <table:table-cell office:value-type="string">
            <text:p>Hanes, Champion, Russell, and more</text:p>
          </table:table-cell>
          <table:table-cell office:value-type="string">
            <text:p>KZZ202</text:p>
          </table:table-cell>
          <table:table-cell table:number-columns-repeated="1015"/>
        </table:table-row>
        <table:table-row table:style-name="ro1">
          <table:table-cell office:value-type="string">
            <text:p>BAYLOR UNIVERSITY - BODYSUIT - MALE / INFANTS/TODDLERS</text:p>
          </table:table-cell>
          <table:table-cell office:value-type="float" office:value="36">
            <text:p>36</text:p>
          </table:table-cell>
          <table:table-cell office:value-type="float" office:value="14.99">
            <text:p><text:s/>$14,99 </text:p>
          </table:table-cell>
          <table:table-cell table:formula="of:=[.C107]*[.B107]" office:value-type="float" office:value="539.64">
            <text:p><text:s/>$539,64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Z94K</text:p>
          </table:table-cell>
          <table:table-cell office:value-type="string">
            <text:p>Hanes, Champion, Russell, and more</text:p>
          </table:table-cell>
          <table:table-cell office:value-type="string">
            <text:p>KZZ94K</text:p>
          </table:table-cell>
          <table:table-cell table:number-columns-repeated="1015"/>
        </table:table-row>
        <table:table-row table:style-name="ro1">
          <table:table-cell office:value-type="string">
            <text:p>BAYLOR UNIVERSITY - SHORT - MALE / BOYS</text:p>
          </table:table-cell>
          <table:table-cell office:value-type="float" office:value="96">
            <text:p>96</text:p>
          </table:table-cell>
          <table:table-cell office:value-type="float" office:value="14.99">
            <text:p><text:s/>$14,99 </text:p>
          </table:table-cell>
          <table:table-cell table:formula="of:=[.C108]*[.B108]" office:value-type="float" office:value="1439.04">
            <text:p><text:s/>$1 439,04 </text:p>
          </table:table-cell>
          <table:table-cell office:value-type="string">
            <text:p>New</text:p>
          </table:table-cell>
          <table:table-cell office:value-type="string">
            <text:p>Original</text:p>
          </table:table-cell>
          <table:table-cell office:value-type="string">
            <text:p>KZZHBC</text:p>
          </table:table-cell>
          <table:table-cell office:value-type="string">
            <text:p>Hanes, Champion, Russell, and more</text:p>
          </table:table-cell>
          <table:table-cell office:value-type="string">
            <text:p>KZZHBC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1" table:formula="of:=SUM([.B2:.B108])" office:value-type="float" office:value="5658">
            <text:p>5658</text:p>
          </table:table-cell>
          <table:table-cell table:style-name="ce2"/>
          <table:table-cell table:style-name="ce2" table:formula="of:=SUM([.D2:.D108])" office:value-type="float" office:value="84813.42">
            <text:p><text:s/>$84 813,42 </text:p>
          </table:table-cell>
          <table:table-cell table:style-name="ce1" table:number-columns-repeated="5"/>
          <table:table-cell table:number-columns-repeated="1015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lv" number:country="LV">
      <number:number number:min-integer-digits="1"/>
    </number:number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5" number:language="lv" number:country="LV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lv" number:country="LV">
      <number:minutes number:style="long"/>
      <number:text>:</number:text>
      <number:seconds number:style="long"/>
    </number:time-style>
    <number:time-style style:name="N8127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lv" number:country="LV">
      <number:minutes number:style="long"/>
      <number:text>:</number:text>
      <number:seconds number:style="long" number:decimal-places="1"/>
    </number:time-style>
    <number:number-style style:name="N8129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3">23.01.2021</text:date>, <text:time>11:1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74" meta:object-count="0"/>
    <meta:generator>OpenOffice/4.1.5$Win32 OpenOffice.org_project/415m1$Build-9789</meta:generator>
  </office:meta>
</office:document-meta>
</file>